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8、22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2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8【快樂組】3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B】6</text:p>
          </table:table-cell>
          <table:covered-table-cell table:number-columns-repeated="2"/>
          <table:table-cell office:value-type="float" office:value="9" table:number-columns-spanned="1" table:number-rows-spanned="2" table:style-name="ce36">
            <text:p>9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6【休閒組】7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3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6【友誼B】7</text:p>
          </table:table-cell>
          <table:covered-table-cell table:number-columns-repeated="2"/>
          <table:table-cell office:value-type="float" office:value="14" table:number-columns-spanned="1" table:number-rows-spanned="2" table:style-name="ce37">
            <text:p>14</text:p>
          </table:table-cell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7【休閒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3" table:number-rows-spanned="1" table:style-name="ce31">
            <text:p>2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7【友誼B】4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J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4【清新A】6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9【快樂組】5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5【快樂組】1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string" table:number-columns-spanned="3" table:number-rows-spanned="1" table:style-name="ce31">
            <text:p>7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快樂組】9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大EMBA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4【清新B】6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4【友誼A】6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ATM</text:p>
          </table:table-cell>
          <table:covered-table-cell/>
          <table:covered-table-cell/>
          <table:table-cell office:value-type="string" table:style-name="ce14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6【清新B】7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6【友誼A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B】4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A】4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2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3【休閒組】6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3" table:number-rows-spanned="1" table:style-name="ce31">
            <text:p>4【快樂組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9【友誼B】5</text:p>
          </table:table-cell>
          <table:covered-table-cell table:number-columns-repeated="2"/>
          <table:table-cell office:value-type="float" office:value="12" table:number-columns-spanned="1" table:number-rows-spanned="2" table:style-name="ce37">
            <text:p>12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1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休閒組】9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快樂組】7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5【友誼B】1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9【休閒組】3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1【友誼B】9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凌力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string" table:number-columns-spanned="3" table:number-rows-spanned="1" table:style-name="ce31">
            <text:p>5【清新B】6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6【友誼A】2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3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6【清新B】8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2【友誼A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B】2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DWIN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8【清新B】5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1【友誼A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2【友誼B】8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AILUNG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1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2【清新A】9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3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9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A】1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string" table:number-columns-spanned="3" table:number-rows-spanned="1" table:style-name="ce31">
            <text:p>4【清新A】2</text:p>
          </table:table-cell>
          <table:covered-table-cell table:number-columns-repeated="2"/>
          <table:table-cell office:value-type="float" office:value="16" table:number-columns-spanned="1" table:number-rows-spanned="2" table:style-name="ce45">
            <text:p>1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市議員李明賢</text:p>
          </table:table-cell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活力勇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2月8、22.$A$1:2月8、22.$Q$46" table:base-cell-address="2月8、22.$A$1"/>
        </table:named-expressions>
      </table:table>
      <table:table table:name="3月8、15、22、29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3" table:default-cell-style-name="ce2"/>
        <table:table-column table:style-name="co7" table:number-columns-repeated="16365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3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5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6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B】5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鋼龍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6"/>
          <table:table-cell table:number-columns-repeated="2" table:style-name="ce2"/>
          <table:table-cell table:number-columns-repeated="16364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6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number-columns-spanned="3" table:number-rows-spanned="1" table:style-name="ce31">
            <text:p>5【友誼B】7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style-name="ce17"/>
          <table:table-cell table:number-columns-repeated="2" table:style-name="ce2"/>
          <table:table-cell table:number-columns-repeated="16364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number-columns-spanned="3" table:number-rows-spanned="1" table:style-name="ce31">
            <text:p>8【休閒組】5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2" table:number-columns-spanned="1" table:number-rows-spanned="2" table:style-name="ce59">
            <text:p>12</text:p>
          </table:table-cell>
          <table:table-cell office:value-type="string" table:number-columns-spanned="3" table:number-rows-spanned="1" table:style-name="ce31">
            <text:p>8【快樂組】5</text:p>
          </table:table-cell>
          <table:covered-table-cell table:number-columns-repeated="2"/>
          <table:table-cell office:value-type="float" office:value="12" table:number-columns-spanned="1" table:number-rows-spanned="2" table:style-name="ce52">
            <text:p>12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友誼B】2</text:p>
          </table:table-cell>
          <table:covered-table-cell table:number-columns-repeated="2"/>
          <table:table-cell office:value-type="float" office:value="5" table:number-columns-spanned="1" table:number-rows-spanned="2" table:style-name="ce36">
            <text:p>5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20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三田土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8【清新A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A】9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春越營造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3" table:number-rows-spanned="1" table:style-name="ce31">
            <text:p>3【清新A】2</text:p>
          </table:table-cell>
          <table:covered-table-cell table:number-columns-repeated="2"/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A】4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活力勇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2【清新A】8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1【友誼A】3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6【清新B】9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3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9" table:number-columns-spanned="1" table:number-rows-spanned="2" table:style-name="ce60">
            <text:p>9</text:p>
          </table:table-cell>
          <table:table-cell office:value-type="string" table:number-columns-spanned="3" table:number-rows-spanned="1" table:style-name="ce31">
            <text:p>9【清新B】3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19" table:number-columns-spanned="1" table:number-rows-spanned="2" table:style-name="ce46">
            <text:p>19</text:p>
          </table:table-cell>
          <table:table-cell office:value-type="string" table:number-columns-spanned="3" table:number-rows-spanned="1" table:style-name="ce31">
            <text:p>7【友誼A】1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 table:style-name="ce2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27">
            <text:p>3 　月　 15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6【休閒組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string" table:number-columns-spanned="3" table:number-rows-spanned="1" table:style-name="ce31">
            <text:p>2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1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20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Winners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快樂組】4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友誼A】5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5" table:number-columns-spanned="1" table:number-rows-spanned="2" table:style-name="ce30">
            <text:p>15</text:p>
          </table:table-cell>
          <table:table-cell office:value-type="string" table:number-columns-spanned="3" table:number-rows-spanned="1" table:style-name="ce31">
            <text:p>2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9【清新B】5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8【友誼A】3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5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1" table:style-name="ce31">
            <text:p>3【友誼A】2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1【清新B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2【友誼A】8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8【清新B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2【友誼B】9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小飛象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3" table:number-rows-spanned="1" table:style-name="ce31">
            <text:p>9【友誼B】4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6" table:number-columns-spanned="1" table:number-rows-spanned="2" table:style-name="ce60">
            <text:p>6</text:p>
          </table:table-cell>
          <table:table-cell office:value-type="string" table:number-columns-spanned="3" table:number-rows-spanned="1" table:style-name="ce31">
            <text:p>2【清新B】8</text:p>
          </table:table-cell>
          <table:covered-table-cell table:number-columns-repeated="2"/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12" table:number-columns-spanned="1" table:number-rows-spanned="2" table:style-name="ce46">
            <text:p>12</text:p>
          </table:table-cell>
          <table:table-cell office:value-type="string" table:number-columns-spanned="3" table:number-rows-spanned="1" table:style-name="ce31">
            <text:p>4【友誼B】2</text:p>
          </table:table-cell>
          <table:covered-table-cell table:number-columns-repeated="2"/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3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2【清新A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2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B】6</text:p>
          </table:table-cell>
          <table:covered-table-cell table:number-columns-repeated="2"/>
          <table:table-cell office:value-type="float" office:value="5" table:number-columns-spanned="1" table:number-rows-spanned="2" table:style-name="ce37">
            <text:p>5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office:value-type="string" table:style-name="ce14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office:value-type="string" table:style-name="ce14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5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7" table:number-columns-spanned="1" table:number-rows-spanned="2" table:style-name="ce35">
            <text:p>17</text:p>
          </table:table-cell>
          <table:table-cell office:value-type="string" table:number-columns-spanned="3" table:number-rows-spanned="1" table:style-name="ce31">
            <text:p>7【友誼A】5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6【友誼B】8</text:p>
          </table:table-cell>
          <table:covered-table-cell table:number-columns-repeated="2"/>
          <table:table-cell office:value-type="float" office:value="8" table:number-columns-spanned="1" table:number-rows-spanned="2" table:style-name="ce37">
            <text:p>8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3" table:number-rows-spanned="1" table:style-name="ce31">
            <text:p>7【清新A】2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B】5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number-columns-spanned="3" table:number-rows-spanned="1" table:style-name="ce31">
            <text:p>2【休閒組】5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1【友誼A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5【休閒組】7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4【友誼A】8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TSAA無畏者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7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1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1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25" table:number-columns-spanned="1" table:number-rows-spanned="2" table:style-name="ce30">
            <text:p>25</text:p>
          </table:table-cell>
          <table:table-cell office:value-type="string" table:number-columns-spanned="3" table:number-rows-spanned="1" table:style-name="ce31">
            <text:p>3【清新B】7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8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number-columns-spanned="3" table:number-rows-spanned="1" table:style-name="ce31">
            <text:p>7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string" table:number-columns-spanned="3" table:number-rows-spanned="1" table:style-name="ce31">
            <text:p>8【快樂組】1</text:p>
          </table:table-cell>
          <table:covered-table-cell table:number-columns-repeated="2"/>
          <table:table-cell office:value-type="float" office:value="2" table:number-columns-spanned="1" table:number-rows-spanned="2" table:style-name="ce45">
            <text:p>2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3 　月　 2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快樂組】3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5【清新A】6</text:p>
          </table:table-cell>
          <table:covered-table-cell table:number-columns-repeated="2"/>
          <table:table-cell office:value-type="float" office:value="15" table:number-columns-spanned="1" table:number-rows-spanned="2" table:style-name="ce37">
            <text:p>15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3" table:number-columns-spanned="1" table:number-rows-spanned="2" table:style-name="ce51">
            <text:p>13</text:p>
          </table:table-cell>
          <table:table-cell office:value-type="string" table:number-columns-spanned="3" table:number-rows-spanned="1" table:style-name="ce31">
            <text:p>4【休閒組】8</text:p>
          </table:table-cell>
          <table:covered-table-cell table:number-columns-repeated="2"/>
          <table:table-cell office:value-type="float" office:value="13" table:number-columns-spanned="1" table:number-rows-spanned="2" table:style-name="ce52">
            <text:p>13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快樂組】7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清新A】8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4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K集團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休閒組】1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快樂組】1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9" table:number-columns-spanned="1" table:number-rows-spanned="2" table:style-name="ce35">
            <text:p>19</text:p>
          </table:table-cell>
          <table:table-cell office:value-type="string" table:number-columns-spanned="3" table:number-rows-spanned="1" table:style-name="ce31">
            <text:p>8【清新A】5</text:p>
          </table:table-cell>
          <table:covered-table-cell table:number-columns-repeated="2"/>
          <table:table-cell office:value-type="float" office:value="8" table:number-columns-spanned="1" table:number-rows-spanned="2" table:style-name="ce36">
            <text:p>8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39">
            <text:p>9</text:p>
          </table:table-cell>
          <table:table-cell office:value-type="string" table:number-columns-spanned="3" table:number-rows-spanned="1" table:style-name="ce31">
            <text:p>6【清新B】2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3【友誼A】6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5" table:number-columns-spanned="1" table:number-rows-spanned="2" table:style-name="ce51">
            <text:p>5</text:p>
          </table:table-cell>
          <table:table-cell office:value-type="string" table:number-columns-spanned="3" table:number-rows-spanned="1" table:style-name="ce31">
            <text:p>2【清新B】1</text:p>
          </table:table-cell>
          <table:covered-table-cell table:number-columns-repeated="2"/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Power man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6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3【清新B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友誼B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4【清新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3" table:number-rows-spanned="1" table:style-name="ce31">
            <text:p>3【友誼B】7</text:p>
          </table:table-cell>
          <table:covered-table-cell table:number-columns-repeated="2"/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20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office:value-type="string" table:number-columns-spanned="3" table:number-rows-spanned="1" table:style-name="ce31">
            <text:p>5【清新B】3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B】1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3月8、15、22、29.$A$1:3月8、15、22、29.$Q$68" table:base-cell-address="3月8、15、22、29.$A$1"/>
        </table:named-expressions>
      </table:table>
      <table:table table:name="4月12、19、26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4 　月　 12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3" table:number-rows-spanned="1" table:style-name="ce31">
            <text:p>3【清新A】6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2【快樂組】5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6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三田土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number-columns-spanned="3" table:number-rows-spanned="1" table:style-name="ce31">
            <text:p>6【清新A】9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7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6【友誼A】5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style-name="ce17"/>
          <table:table-cell table:number-columns-repeated="3" table:style-name="ce2"/>
          <table:table-cell table:number-columns-repeated="16363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7【快樂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友誼A】8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3" table:number-rows-spanned="1" table:style-name="ce31">
            <text:p>1【清新A】4</text:p>
          </table:table-cell>
          <table:covered-table-cell table:number-columns-repeated="2"/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3【友誼B】4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大EMBA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清新A】8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4【友誼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4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8【清新A】1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22" table:number-columns-spanned="1" table:number-rows-spanned="2" table:style-name="ce35">
            <text:p>22</text:p>
          </table:table-cell>
          <table:table-cell office:value-type="string" table:number-columns-spanned="3" table:number-rows-spanned="1" table:style-name="ce31">
            <text:p>5【友誼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2【清新B】9</text:p>
          </table:table-cell>
          <table:covered-table-cell table:number-columns-repeated="2"/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9【快樂組】3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6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9【清新B】4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1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0" table:number-columns-spanned="1" table:number-rows-spanned="2" table:style-name="ce44">
            <text:p>0</text:p>
          </table:table-cell>
          <table:table-cell office:value-type="string" table:number-columns-spanned="3" table:number-rows-spanned="1" table:style-name="ce31">
            <text:p>4【清新B】2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number-columns-spanned="3" table:number-rows-spanned="1" table:style-name="ce31">
            <text:p>3【快樂組】6</text:p>
          </table:table-cell>
          <table:covered-table-cell table:number-columns-repeated="2"/>
          <table:table-cell office:value-type="float" office:value="5" table:number-columns-spanned="1" table:number-rows-spanned="2" table:style-name="ce47">
            <text:p>5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62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4 　月　 1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8【休閒組】3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6【清新A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友誼B】2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3【休閒組】2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6" table:number-columns-spanned="1" table:number-rows-spanned="2" table:style-name="ce35">
            <text:p>16</text:p>
          </table:table-cell>
          <table:table-cell office:value-type="string" table:number-columns-spanned="3" table:number-rows-spanned="1" table:style-name="ce31">
            <text:p>2【清新A】1</text:p>
          </table:table-cell>
          <table:covered-table-cell table:number-columns-repeated="2"/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2【友誼B】1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肯林恩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2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1【清新A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1【友誼B】6</text:p>
          </table:table-cell>
          <table:covered-table-cell table:number-columns-repeated="2"/>
          <table:table-cell office:value-type="float" office:value="3" table:number-columns-spanned="1" table:number-rows-spanned="2" table:style-name="ce37">
            <text:p>3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市壘協</text:p>
          </table:table-cell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Bulldog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休閒組】5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友誼B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5【休閒組】1</text:p>
          </table:table-cell>
          <table:covered-table-cell table:number-columns-repeated="2"/>
          <table:table-cell office:value-type="float" office:value="12" table:number-columns-spanned="1" table:number-rows-spanned="2" table:style-name="ce32">
            <text:p>12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9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1【休閒組】9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B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大魔神</text:p>
          </table:table-cell>
          <table:covered-table-cell/>
          <table:covered-table-cell/>
          <table:table-cell office:value-type="string" table:style-name="ce11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7【清新B】8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7【友誼A】8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清新B】9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8【友誼A】9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number-columns-spanned="3" table:number-rows-spanned="1" table:style-name="ce31">
            <text:p>9【清新B】7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number-columns-spanned="3" table:number-rows-spanned="1" table:style-name="ce31">
            <text:p>9【友誼A】7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HUANGXI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4 　月　 26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8" table:style-name="ce63">
            <text:p>其他單位借用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8" table:style-name="ce63">
            <text:p>其他單位借用</text:p>
          </table:table-cell>
          <table:covered-table-cell table:number-columns-repeated="2"/>
          <table:table-cell table:number-columns-spanned="1" table:number-rows-spanned="2" table:style-name="ce55"/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B】6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6【友誼B】9</text:p>
          </table:table-cell>
          <table:covered-table-cell table:number-columns-repeated="2"/>
          <table:table-cell office:value-type="float" office:value="5" table:number-columns-spanned="1" table:number-rows-spanned="2" table:style-name="ce37">
            <text:p>5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9【友誼B】3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covered-table-cell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covered-table-cell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4月12、19、26.$A$1:4月12、19、26.$Q$89" table:base-cell-address="4月12、19、26.$A$1"/>
        </table:named-expressions>
      </table:table>
      <table:table table:name="5月3、1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5 　月　 3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2【休閒組】9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A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1【友誼B】4</text:p>
          </table:table-cell>
          <table:covered-table-cell table:number-columns-repeated="2"/>
          <table:table-cell office:value-type="float" office:value="11" table:number-columns-spanned="1" table:number-rows-spanned="2" table:style-name="ce37">
            <text:p>11</text:p>
          </table:table-cell>
          <table:table-cell table:number-columns-repeated="2" table:style-name="ce2"/>
          <table:table-cell table:number-columns-spanned="3" table:number-rows-spanned="1" table:style-name="ce66"/>
          <table:covered-table-cell table:number-columns-repeated="2"/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魔神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中央研究院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table-cell table:style-name="ce16"/>
          <table:table-cell table:style-name="ce2"/>
          <table:table-cell table:style-name="ce14"/>
          <table:table-cell table:style-name="ce12"/>
          <table:table-cell table:style-name="ce13"/>
          <table:table-cell table:number-columns-repeated="2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4【友誼A】5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4【友誼B】8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style-name="ce17"/>
          <table:table-cell table:style-name="ce2"/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64">
            <text:p>肯林恩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風雲</text:p>
          </table:table-cell>
          <table:covered-table-cell/>
          <table:table-cell table:number-columns-repeated="2" table:style-name="ce2"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8" table:number-columns-spanned="1" table:number-rows-spanned="2" table:style-name="ce39">
            <text:p>8</text:p>
          </table:table-cell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友誼A】3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8【友誼B】1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2" table:style-name="ce18"/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table:number-columns-repeated="16362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JS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UN STAR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統衣</text:p>
          </table:table-cell>
          <table:covered-table-cell/>
          <table:table-cell table:number-columns-repeated="2" table:style-name="ce2"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51">
            <text:p>9</text:p>
          </table:table-cell>
          <table:table-cell office:value-type="string" table:number-columns-spanned="3" table:number-rows-spanned="1" table:style-name="ce31">
            <text:p>1【休閒組】3</text:p>
          </table:table-cell>
          <table:covered-table-cell table:number-columns-repeated="2"/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7【清新A】8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凌力</text:p>
          </table:table-cell>
          <table:covered-table-cell/>
          <table:covered-table-cell/>
          <table:table-cell office:value-type="string" table:style-name="ce11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20" table:number-columns-spanned="1" table:number-rows-spanned="2" table:style-name="ce30">
            <text:p>20</text:p>
          </table:table-cell>
          <table:table-cell office:value-type="string" table:number-columns-spanned="3" table:number-rows-spanned="1" table:style-name="ce31">
            <text:p>3【休閒組】7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8【清新A】9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7【休閒組】1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9【清新A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2【清新B】5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3【清新A】4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1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string" table:number-columns-spanned="3" table:number-rows-spanned="1" table:style-name="ce31">
            <text:p>5【清新B】7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清新A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1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6" table:number-columns-spanned="1" table:number-rows-spanned="2" table:style-name="ce60">
            <text:p>16</text:p>
          </table:table-cell>
          <table:table-cell office:value-type="string" table:number-columns-spanned="3" table:number-rows-spanned="1" table:style-name="ce31">
            <text:p>7【清新B】2</text:p>
          </table:table-cell>
          <table:covered-table-cell table:number-columns-repeated="2"/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9" table:number-columns-spanned="1" table:number-rows-spanned="2" table:style-name="ce46">
            <text:p>9</text:p>
          </table:table-cell>
          <table:table-cell office:value-type="string" table:number-columns-spanned="3" table:number-rows-spanned="1" table:style-name="ce31">
            <text:p>5【清新A】3</text:p>
          </table:table-cell>
          <table:covered-table-cell table:number-columns-repeated="2"/>
          <table:table-cell office:value-type="float" office:value="6" table:number-columns-spanned="1" table:number-rows-spanned="2" table:style-name="ce47">
            <text:p>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1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5 　月　 10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3" table:number-rows-spanned="1" table:style-name="ce31">
            <text:p>7【休閒組】8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快樂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number-columns-spanned="3" table:number-rows-spanned="1" table:style-name="ce31">
            <text:p>9【清新A】5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TARS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8" table:number-columns-spanned="1" table:number-rows-spanned="2" table:style-name="ce39">
            <text:p>8</text:p>
          </table:table-cell>
          <table:table-cell office:value-type="string" table:number-columns-spanned="3" table:number-rows-spanned="1" table:style-name="ce31">
            <text:p>8【休閒組】9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4【快樂組】5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清新A】1</text:p>
          </table:table-cell>
          <table:covered-table-cell table:number-columns-repeated="2"/>
          <table:table-cell office:value-type="float" office:value="8" table:number-columns-spanned="1" table:number-rows-spanned="2" table:style-name="ce37">
            <text:p>8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魔神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三田土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市議員李明賢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休閒組】7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快樂組】3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1" table:style-name="ce31">
            <text:p>1【清新A】9</text:p>
          </table:table-cell>
          <table:covered-table-cell table:number-columns-repeated="2"/>
          <table:table-cell office:value-type="float" office:value="7" table:number-columns-spanned="1" table:number-rows-spanned="2" table:style-name="ce37">
            <text:p>7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office:value-type="string" table:style-name="ce14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基隆律師公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3【休閒組】4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快樂組】8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4【休閒組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8" table:number-columns-spanned="1" table:number-rows-spanned="2" table:style-name="ce35">
            <text:p>18</text:p>
          </table:table-cell>
          <table:table-cell office:value-type="string" table:number-columns-spanned="3" table:number-rows-spanned="1" table:style-name="ce31">
            <text:p>8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1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5【休閒組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9【快樂組】7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凌力</text:p>
          </table:table-cell>
          <table:covered-table-cell/>
          <table:covered-table-cell/>
          <table:table-cell office:value-type="string" table:style-name="ce14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1【清新B】4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快樂組】2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智貫針織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4【清新B】8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1" table:style-name="ce31">
            <text:p>2【快樂組】1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string" table:number-columns-spanned="3" table:number-rows-spanned="1" table:style-name="ce31">
            <text:p>8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11" table:number-columns-spanned="1" table:number-rows-spanned="2" table:style-name="ce46">
            <text:p>11</text:p>
          </table:table-cell>
          <table:table-cell office:value-type="string" table:number-columns-spanned="3" table:number-rows-spanned="1" table:style-name="ce31">
            <text:p>1【快樂組】6</text:p>
          </table:table-cell>
          <table:covered-table-cell table:number-columns-repeated="2"/>
          <table:table-cell office:value-type="float" office:value="6" table:number-columns-spanned="1" table:number-rows-spanned="2" table:style-name="ce47">
            <text:p>6</text:p>
          </table:table-cell>
          <table:table-cell table:number-columns-spanned="1" table:number-rows-spanned="2" table:style-name="ce5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67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5月3、10.$A$1:5月3、10.$Q$89" table:base-cell-address="5月3、10.$A$1"/>
        </table:named-expressions>
      </table:table>
      <table:table table:name="空白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4年美堤冬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空白.$A$1:空白.$Q$89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quarius</meta:initial-creator>
    <dc:creator>賴建志</dc:creator>
    <meta:creation-date>2008-01-29T13:04:39Z</meta:creation-date>
    <dc:date>2026-05-11T05:29:20Z</dc:date>
  </office:meta>
</office:document-meta>
</file>